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/>
    </style:style>
    <style:style style:name="P4" style:parent-style-name="Normální" style:family="paragraph">
      <style:paragraph-properties fo:text-align="center"/>
    </style:style>
    <style:style style:name="P5" style:parent-style-name="Normální" style:family="paragraph">
      <style:paragraph-properties fo:text-align="center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Závazná přihláška – II. pololetí</text:p>
      <text:p text:style-name="P2">do kroužku<text:s/><text:span text:style-name="T3">EDUKATIVNĚ STIMULAČNÍCH SKUPIN</text:span><text:s/>pro předškoláky</text:p>
      <text:p text:style-name="P4">na ZŠ Mutěnická 23, školní rok 2023 – 2024, vyučující: Mgr. Zdeňka Josková</text:p>
      <text:p text:style-name="P5"/>
      <text:p text:style-name="Normální"/>
      <text:p text:style-name="Normální">Jméno dítěte: ………………………………………………………………………… Datum narození:………………………….......</text:p>
      <text:p text:style-name="Normální">Navštěvuje MŠ:……………………………………………………………………………………………………………………………………</text:p>
      <text:p text:style-name="Normální">Jméno rodiče: ………………………………………………………………………… Tel. číslo:……………………………………………</text:p>
      <text:p text:style-name="Normální">e-mail na rodiče:………………………………………………………………………………………………………………………………….</text:p>
      <text:p text:style-name="Normální">V Brně dne …………………………………….... Podpis rodičů:………………………………………………………………………...</text:p>
      <text:p text:style-name="Normální"/>
      <text:p text:style-name="Normální"/>
      <text:p text:style-name="Normální">Výuka v kroužku Edukativně stimulačních skupin bude probíhat 1x týdně v období<text:span text:style-name="T6"><text:s/>únor – duben</text:span>, každé úterý<text:span text:style-name="T7"><text:s/>v době od 15:30 do 16:30 hodin</text:span><text:s/>ve třídě 1. A<text:span text:style-name="T8">. Výuka začne v úterý 13. 2. 2024</text:span>.</text:p>
      <text:p text:style-name="Normální"><text:span text:style-name="T9">Cena kroužku je 800,- Kč</text:span><text:s/>(10 lekcí, v ceně jsou zahrnuty pracovní listy, tužka, pastelky a papíry).</text:p>
      <text:p text:style-name="Normální">Platba proběhne v hotovosti před první lekcí.</text:p>
      <text:p text:style-name="Normální">Rozpis výuky: 13. 2., 20. 2., 27. 2., 5. 3., 12. 3., 19. 3., 26. 3., 2. 4., 9. 4., 16. 4.</text:p>
      <text:p text:style-name="Normální">Vyplněnou přihlášku<text:s/><text:span text:style-name="T10">odevzdejte</text:span>, prosím, nejpozději<text:s/><text:span text:style-name="T11">do 12. 2. 202</text:span><text:span text:style-name="T12">4</text:span><text:s/>na ZŠ Mutěnická 23,<text:s/></text:p>
      <text:p text:style-name="Normální">p. uč. Joskové.</text:p>
      <text:p text:style-name="Normální">Děkuji. <text:s text:c="113"/>Mgr. Zdeňka Josková</text:p>
      <text:p text:style-name="Normální"><text:s text:c="114"/>(zdenka.joskova@zsmutenicka.cz)</text:p>
      <text:p text:style-name="Normální"><text:s text:c="244"/></text:p>
      <text:p text:style-name="Normální"><text:s text:c="261"/></text:p>
      <text:p text:style-name="Normální"><text:s text:c="103"/></text:p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111in" fo:line-height="104%"/>
      <style:text-properties style:font-name-complex="Calibri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dita</meta:initial-creator>
    <dc:creator>Mgr. Zdeňka Josková</dc:creator>
    <meta:creation-date>2024-01-07T10:25:00Z</meta:creation-date>
    <dc:date>2024-01-07T21:09:00Z</dc:date>
    <meta:template xlink:href="Normal.dotm" xlink:type="simple"/>
    <meta:editing-cycles>5</meta:editing-cycles>
    <meta:editing-duration>PT120S</meta:editing-duration>
    <meta:document-statistic meta:page-count="1" meta:paragraph-count="3" meta:word-count="282" meta:character-count="1948" meta:row-count="13" meta:non-whitespace-character-count="1669"/>
  </office:meta>
</office:document-meta>
</file>